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text-properties fo:font-size="6pt" style:font-size-asian="6pt" style:font-size-complex="6pt"/>
    </style:style>
    <style:style style:name="P5" style:parent-style-name="Standard" style:list-style-name="WW8Num3" style:family="paragraph">
      <style:paragraph-properties fo:line-height="150%" fo:margin-left="0.8861in">
        <style:tab-stops/>
      </style:paragraph-properties>
      <style:text-properties fo:font-size="11pt" style:font-size-asian="11pt" style:font-size-complex="11pt"/>
    </style:style>
    <style:style style:name="P6" style:parent-style-name="Standard" style:list-style-name="WW8Num3" style:family="paragraph">
      <style:paragraph-properties fo:line-height="150%" fo:margin-left="0.8861in">
        <style:tab-stops/>
      </style:paragraph-properties>
      <style:text-properties fo:font-size="11pt" style:font-size-asian="11pt" style:font-size-complex="11pt"/>
    </style:style>
    <style:style style:name="P7" style:parent-style-name="Standard" style:list-style-name="WW8Num3" style:family="paragraph">
      <style:paragraph-properties fo:line-height="150%" fo:margin-left="0.8861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0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1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margin-left="0.5in">
        <style:tab-stops/>
      </style:paragraph-properties>
      <style:text-properties fo:font-size="3pt" style:font-size-asian="3pt" style:font-size-complex="3pt"/>
    </style:style>
    <style:style style:name="P14" style:parent-style-name="Standard" style:family="paragraph">
      <style:text-properties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0" style:parent-style-name="Standard" style:family="paragraph">
      <style:paragraph-properties fo:margin-bottom="0.1388in"/>
      <style:text-properties style:font-name-asian="Times New Roman" style:font-name-complex="Times New Roman" fo:font-size="11pt" style:font-size-asian="11pt" style:font-size-complex="11pt"/>
    </style:style>
    <style:style style:name="TableColumn22" style:family="table-column">
      <style:table-column-properties style:column-width="0.5027in" style:use-optimal-column-width="false"/>
    </style:style>
    <style:style style:name="TableColumn23" style:family="table-column">
      <style:table-column-properties style:column-width="2.0256in" style:use-optimal-column-width="false"/>
    </style:style>
    <style:style style:name="TableColumn24" style:family="table-column">
      <style:table-column-properties style:column-width="1.9861in" style:use-optimal-column-width="false"/>
    </style:style>
    <style:style style:name="TableColumn25" style:family="table-column">
      <style:table-column-properties style:column-width="1.9666in" style:use-optimal-column-width="false"/>
    </style:style>
    <style:style style:name="Table21" style:family="table">
      <style:table-properties style:width="6.4812in" fo:margin-left="0in" table:align="left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3201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44" style:family="table-row">
      <style:table-row-properties style:min-row-height="0.3173in" style:use-optimal-row-height="false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53" style:family="table-row">
      <style:table-row-properties style:min-row-height="0.3118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62" style:family="table-row">
      <style:table-row-properties style:min-row-height="0.3166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71" style:family="table-row">
      <style:table-row-properties style:min-row-height="0.3201in" style:use-optimal-row-height="false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80" style:family="table-row">
      <style:table-row-properties style:min-row-height="0.3027in"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Akapitzlistą" style:family="paragraph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tyle-complex="italic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tyle-complex="italic" fo:font-size="11pt" style:font-size-asian="11pt" style:font-size-complex="11pt"/>
    </style:style>
    <style:style style:name="P10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7" style:parent-style-name="Standard" style:family="paragraph">
      <style:paragraph-properties fo:text-align="end"/>
    </style:style>
    <style:style style:name="T1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tyle-complex="italic" fo:font-size="11pt" style:font-size-asian="11pt" style:font-size-complex="11pt"/>
    </style:style>
    <style:style style:name="P11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8" style:parent-style-name="Standard" style:family="paragraph">
      <style:paragraph-properties fo:text-align="end"/>
    </style:style>
    <style:style style:name="T1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text-indent="0.4916in"/>
      <style:text-properties fo:font-style="italic" style:font-style-asian="italic" style:font-style-complex="italic"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5 do regulaminu ZFŚS</text:p>
      <text:p text:style-name="P2">W n i o s e k</text:p>
      <text:p text:style-name="P3">o przyznanie świadczenia socjalnego z zakładowego funduszu świadczeń socjalnych kwalifikującego do przyznania świadczenia w V grupie</text:p>
      <text:p text:style-name="P4"/>
      <text:list text:style-name="WW8Num3">
        <text:list-item text:start-value="1">
          <text:p text:style-name="P5">Imię i nazwisko ……………………….…..</text:p>
        </text:list-item>
        <text:list-item>
          <text:p text:style-name="P6">Adres zamieszkania………..........................</text:p>
        </text:list-item>
        <text:list-item>
          <text:p text:style-name="P7">Nauczyciel, pracownik administracji, obsługi, emeryt/rencista*</text:p>
        </text:list-item>
      </text:list>
      <text:p text:style-name="P8">Proszę o przyznanie świadczenia socjalnego*:</text:p>
      <text:list text:style-name="WW8Num2">
        <text:list-item text:start-value="1">
          <text:p text:style-name="P9">Świadczenie z tytułu wypoczynku letniego</text:p>
        </text:list-item>
        <text:list-item>
          <text:p text:style-name="P10">Pomoc finansowa / zapomoga losowa**</text:p>
        </text:list-item>
        <text:list-item>
          <text:p text:style-name="P11">Dofinansowanie do imprez kulturalnych, sportowych i turystycznych</text:p>
        </text:list-item>
        <text:list-item>
          <text:p text:style-name="P12">Świadczenie z tytułu zwiększonych wydatków świątecznych</text:p>
        </text:list-item>
      </text:list>
      <text:p text:style-name="P13"/>
      <text:p text:style-name="P14">* właściwe podkreślić</text:p>
      <text:p text:style-name="Standard"><text:span text:style-name="T15">** w przypadku wniosku dotyczącego punktu nr 2 należy dołączyć pisemne uzasadnienie zgodnie z § 8<text:s/></text:span><text:span text:style-name="T16">regulaminu ZFŚS</text:span></text:p>
      <text:p text:style-name="P17"/>
      <text:p text:style-name="P18"><text:bookmark-start text:name="_Hlk135814939"/></text:p>
      <text:p text:style-name="P19"/>
      <text:p text:style-name="P20">Liczba osób pozostających aktualnie we wspólnym gospodarstwie domowym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Imię i nazwisko</text:p>
          </table:table-cell>
          <table:table-cell table:style-name="TableCell31">
            <text:p text:style-name="P32">Stopień pokrewieństwa<text:s/><text:line-break/>z osobą uprawnioną</text:p>
          </table:table-cell>
          <table:table-cell table:style-name="TableCell33">
            <text:p text:style-name="P34">Data urodzenia<text:s/>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>wnioskodawc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5"/></text:span></text:p>
      <text:p text:style-name="P96"/>
      <text:p text:style-name="Standard"><text:span text:style-name="T97">Oświadczam</text:span><text:span text:style-name="T98">, że<text:s/></text:span><text:span text:style-name="T99">średni miesięczny dochód brutto na jednego członka rodziny</text:span><text:span text:style-name="T100"><text:s/>kwalifikuje mnie do przyznania świadczenia w<text:s/></text:span><text:span text:style-name="T101">V GRUPIE OSIĄGANYCH DOCHODÓW (5.000,01 i więcej)</text:span><text:span text:style-name="T102"><text:s/></text:span></text:p>
      <text:p text:style-name="P103"/>
      <text:p text:style-name="P104">Oświadczam, że podane informacje są prawdziwe i jest mi znana odpowiedzialność prawna za wpisanie<text:s/>danych nieprawdziwych.</text:p>
      <text:p text:style-name="P105"/>
      <text:p text:style-name="P106">………........................................……….</text:p>
      <text:p text:style-name="P107"><text:span text:style-name="T108">(</text:span><text:span text:style-name="T109">data</text:span><text:span text:style-name="T110"><text:s/>i czytelny podpis wnioskodawcy)</text:span></text:p>
      <text:p text:style-name="P111"/>
      <text:p text:style-name="P112">WYPEŁNIAJĄ EMERYCI/RENCIŚCI:</text:p>
      <text:p text:style-name="P113">Złożono decyzję o przyznaniu świadczenia (emerytura/renta) na rok …………</text:p>
      <text:p text:style-name="P114"/>
      <text:p text:style-name="P115">Oświadczam, że od momentu przejścia na emeryturę/rentę nie podejmowałem innego zatrudnienia, nie pozostaję obecnie nigdzie zatrudniony.</text:p>
      <text:p text:style-name="P116"/>
      <text:p text:style-name="P117">………........................................……….</text:p>
      <text:p text:style-name="P118"><text:span text:style-name="T119">(</text:span><text:span text:style-name="T120">data</text:span><text:span text:style-name="T121"><text:s/>i czytelny podpis wnioskodawcy)</text:span></text:p>
      <text:p text:style-name="P122">Informacje dodatkowe:</text:p>
      <text:p text:style-name="P123"><text:bookmark-end text:name="_Hlk135814939"/></text:p>
      <text:p text:style-name="P124">Przyznano świadczenie z ZFŚS w wysokości………………………..</text:p>
      <text:p text:style-name="P125"/>
      <text:p text:style-name="P126">Data:………………………….</text:p>
      <text:p text:style-name="P127"/>
      <text:p text:style-name="P128">Podpisy Członków Zespołu:<text:tab/><text:tab/><text:tab/><text:s text:c="25"/>Dyrektor:<text:tab/><text:tab/><text:s text:c="23"/>Główny księgowy: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52in" fo:margin-left="0.2555in" fo:margin-bottom="0.2548in" fo:margin-right="0.3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SO3</meta:initial-creator>
    <dc:creator>Joanna Wąsowicz</dc:creator>
    <meta:creation-date>2023-05-24T08:03:00Z</meta:creation-date>
    <dc:date>2023-05-24T11:11:00Z</dc:date>
    <meta:print-date>2023-05-24T11:11:00Z</meta:print-date>
    <meta:template xlink:href="Normal" xlink:type="simple"/>
    <meta:editing-cycles>6</meta:editing-cycles>
    <meta:editing-duration>PT780S</meta:editing-duration>
    <meta:document-statistic meta:page-count="1" meta:paragraph-count="3" meta:word-count="261" meta:character-count="1825" meta:row-count="13" meta:non-whitespace-character-count="1567"/>
  </office:meta>
</office:document-meta>
</file>