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6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margin-left="0.5in">
        <style:tab-stops/>
      </style:paragraph-properties>
      <style:text-properties fo:font-size="3pt" style:font-size-asian="3pt" style:font-size-complex="3pt"/>
    </style:style>
    <style:style style:name="P14" style:parent-style-name="Standard" style:family="paragraph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9" style:parent-style-name="Standard" style:family="paragraph">
      <style:paragraph-properties fo:margin-bottom="0.1388in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margin-bottom="0.1388in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margin-bottom="0.1388in"/>
      <style:text-properties style:font-name-asian="Times New Roman" style:font-name-complex="Times New Roman" fo:font-size="11pt" style:font-size-asian="11pt" style:font-size-complex="11pt"/>
    </style:style>
    <style:style style:name="TableColumn38" style:family="table-column">
      <style:table-column-properties style:column-width="0.3493in" style:use-optimal-column-width="false"/>
    </style:style>
    <style:style style:name="TableColumn39" style:family="table-column">
      <style:table-column-properties style:column-width="1.404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3638in" style:use-optimal-column-width="false"/>
    </style:style>
    <style:style style:name="TableColumn42" style:family="table-column">
      <style:table-column-properties style:column-width="1.8347in" style:use-optimal-column-width="false"/>
    </style:style>
    <style:style style:name="TableColumn43" style:family="table-column">
      <style:table-column-properties style:column-width="1.3708in" style:use-optimal-column-width="false"/>
    </style:style>
    <style:style style:name="Table37" style:family="table">
      <style:table-properties style:width="7.701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937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77" style:family="table-row">
      <style:table-row-properties style:min-row-height="0.2909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90" style:family="table-row">
      <style:table-row-properties style:min-row-height="0.286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290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116" style:family="table-row">
      <style:table-row-properties style:min-row-height="0.2937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2784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olumn169" style:family="table-column">
      <style:table-column-properties style:column-width="0.5951in" style:use-optimal-column-width="false"/>
    </style:style>
    <style:style style:name="TableColumn170" style:family="table-column">
      <style:table-column-properties style:column-width="4.8951in" style:use-optimal-column-width="false"/>
    </style:style>
    <style:style style:name="Table168" style:family="table">
      <style:table-properties style:width="5.4902in" fo:margin-left="0.421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fo:font-size="11pt" style:font-size-asian="11pt" style:font-size-complex="11pt" style:language-asian="en" style:country-asian="US"/>
    </style:style>
    <style:style style:name="P204" style:parent-style-name="Akapitzlistą" style:family="paragraph">
      <style:text-properties fo:font-size="11pt" style:font-size-asian="11pt" style:font-size-complex="11pt"/>
    </style:style>
    <style:style style:name="P205" style:parent-style-name="Akapitzlistą" style:family="paragraph">
      <style:text-properties fo:font-size="11pt" style:font-size-asian="11pt" style:font-size-complex="11pt"/>
    </style:style>
    <style:style style:name="P206" style:parent-style-name="Akapitzlistą" style:family="paragraph">
      <style:text-properties fo:font-size="11pt" style:font-size-asian="11pt" style:font-size-complex="11pt"/>
    </style:style>
    <style:style style:name="P207" style:parent-style-name="Akapitzlistą" style:family="paragraph">
      <style:text-properties fo:font-size="11pt" style:font-size-asian="11pt" style:font-size-complex="11pt"/>
    </style:style>
    <style:style style:name="P208" style:parent-style-name="Akapitzlistą" style:family="paragraph">
      <style:text-properties fo:font-size="11pt" style:font-size-asian="11pt" style:font-size-complex="11pt"/>
    </style:style>
    <style:style style:name="P209" style:parent-style-name="Akapitzlistą" style:family="paragraph">
      <style:text-properties fo:font-size="11pt" style:font-size-asian="11pt" style:font-size-complex="11pt"/>
    </style:style>
    <style:style style:name="P210" style:parent-style-name="Akapitzlistą" style:family="paragraph">
      <style:text-properties fo:font-size="11pt" style:font-size-asian="11pt" style:font-size-complex="11pt"/>
    </style:style>
    <style:style style:name="P211" style:parent-style-name="Akapitzlistą" style:family="paragraph">
      <style:text-properties fo:font-size="11pt" style:font-size-asian="11pt" style:font-size-complex="11pt"/>
    </style:style>
    <style:style style:name="P212" style:parent-style-name="Akapitzlistą" style:family="paragraph">
      <style:text-properties fo:font-size="11pt" style:font-size-asian="11pt" style:font-size-complex="11pt"/>
    </style:style>
    <style:style style:name="P213" style:parent-style-name="Akapitzlistą" style:family="paragraph">
      <style:text-properties fo:font-size="11pt" style:font-size-asian="11pt" style:font-size-complex="11pt"/>
    </style:style>
    <style:style style:name="P214" style:parent-style-name="Akapitzlistą" style:family="paragraph">
      <style:text-properties fo:font-size="11pt" style:font-size-asian="11pt" style:font-size-complex="11pt"/>
    </style:style>
    <style:style style:name="P215" style:parent-style-name="Akapitzlistą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1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1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1" style:parent-style-name="Standard" style:family="paragraph">
      <style:paragraph-properties fo:text-align="end"/>
    </style:style>
    <style:style style:name="T2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26" style:parent-style-name="Akapitzlistą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31" style:parent-style-name="Standard" style:family="paragraph">
      <style:paragraph-properties fo:text-align="end"/>
    </style:style>
    <style:style style:name="T2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0.01378in solid #000000" fo:padding-top="0.06378in" fo:padding-bottom="0.06378in" fo:padding-left="0.11378in" fo:padding-right="0.1137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<text:s/>3<text:s/>do regulaminu ZFŚS</text:p>
      <text:p text:style-name="P2">W n i o s e k</text:p>
      <text:p text:style-name="P3">o przyznanie świadczenia socjalnego z zakładowego funduszu świadczeń socjalnych</text:p>
      <text:p text:style-name="P4"/>
      <text:list text:style-name="WW8Num3">
        <text:list-item text:start-value="1">
          <text:p text:style-name="P5">Imię i nazwisko ……………………….…..</text:p>
        </text:list-item>
        <text:list-item>
          <text:p text:style-name="P6">Adres<text:s/>zamieszkania………..........................</text:p>
        </text:list-item>
        <text:list-item>
          <text:p text:style-name="P7">Nauczyciel, pracownik administracji, obsługi, emeryt/rencista*</text:p>
        </text:list-item>
      </text:list>
      <text:p text:style-name="P8">Proszę o przyznanie świadczenia socjalnego*:</text:p>
      <text:list text:style-name="WW8Num2">
        <text:list-item text:start-value="1">
          <text:p text:style-name="P9">Świadczenie z tytułu wypoczynku letniego</text:p>
        </text:list-item>
        <text:list-item>
          <text:p text:style-name="P10">Pomoc finansowa / zapomoga losowa**</text:p>
        </text:list-item>
        <text:list-item>
          <text:p text:style-name="P11">Dofinansowanie do imprez kulturalnych, sportowych i turystycznych</text:p>
        </text:list-item>
        <text:list-item>
          <text:p text:style-name="P12">Świadczenie z tytułu zwiększonych wydatków świątecznych</text:p>
        </text:list-item>
      </text:list>
      <text:p text:style-name="P13"/>
      <text:p text:style-name="P14">* właściwe podkreślić</text:p>
      <text:p text:style-name="Standard"><text:span text:style-name="T15">** w przypadku wniosku dotyczącego punktu nr 2 należy dołączyć pisemne uzasadnienie zgodnie z § 8 regulaminu ZFŚS</text:span></text:p>
      <text:p text:style-name="P16"/>
      <text:p text:style-name="P17"><text:bookmark-start text:name="_Hlk135814939"/></text:p>
      <text:p text:style-name="P18"/>
      <text:p text:style-name="P19"><text:bookmark-end text:name="_Hlk135814939"/><text:span text:style-name="T20">OŚWIADCZENIE O<text:s/></text:span><text:span text:style-name="T21">WYSOKOŚCI UZYSKANYCH DOCHODÓW ZA OKRES <text:s/></text:span><text:span text:style-name="T22">. . . . . . . . . . . . . . . . . . . . . . . . . . . . . <text:s text:c="2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4"/></text:span><text:span text:style-name="T32">(wpisać nazwy ostatnich 3 miesięcy) <text:s/></text:span><text:span text:style-name="T33"><text:s text:c="5"/></text:span></text:p>
      <text:p text:style-name="P34"><text:span text:style-name="T35"><text:s text:c="128"/></text:span></text:p>
      <text:p text:style-name="P36">Liczba osób pozostających aktualnie we wspólnym gospodarstwie domowym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Imię i nazwisko</text:p>
          </table:table-cell>
          <table:table-cell table:style-name="TableCell49">
            <text:p text:style-name="P50">Stopień pokrewieństwa<text:s/><text:line-break/>z osobą uprawnioną</text:p>
          </table:table-cell>
          <table:table-cell table:style-name="TableCell51">
            <text:p text:style-name="P52">Data urodzenia<text:s/></text:p>
          </table:table-cell>
          <table:table-cell table:style-name="TableCell53">
            <text:p text:style-name="P54"><text:span text:style-name="T55">Dochód<text:s/></text:span><text:span text:style-name="T56">brutto</text:span><text:span text:style-name="T57"><text:s/></text:span><text:span text:style-name="T58"><text:line-break/></text:span><text:span text:style-name="T59">z ostatnich 3 miesięcy*/**</text:span></text:p>
          </table:table-cell>
          <table:table-cell table:style-name="TableCell60">
            <text:p text:style-name="P61"><text:span text:style-name="T62">Średni miesięczny dochód<text:s/></text:span><text:span text:style-name="T63">brutto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>wnioskodawc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* w przypadku braku dochodu należy wpisać np. uczeń / student / bezrobotny, itp.</text:p>
      <text:p text:style-name="Standard"><text:span text:style-name="T143">** w<text:s/></text:span><text:span text:style-name="T144">przypadku prowadzenia działalności gospodarczej<text:s/></text:span><text:span text:style-name="T145">dochód brutto od początku roku kalendarzowego do miesiąca poprzedzającego złożenie wniosku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5"/></text:span></text:p>
      <text:p text:style-name="P154"/>
      <text:p text:style-name="Standard"><text:span text:style-name="T155">Oświadczam</text:span><text:span text:style-name="T156">, że<text:s/></text:span><text:span text:style-name="T157">średni miesięczny dochód brutto na jednego członka rodziny</text:span><text:span text:style-name="T158"><text:s/>wynosi …</text:span><text:span text:style-name="T159"><draw:frame draw:z-index="251659264" draw:id="id0" draw:style-name="a0" draw:name="Ramka1" text:anchor-type="paragraph" svg:x="5.67205in" svg:y="0.2437in" svg:width="0.96181in" svg:height="0.37639in" style:rel-width="scale" style:rel-height="scale"><draw:text-box><text:p text:style-name="Standard"><text:s text:c="5"/></text:p></draw:text-box><svg:title/><svg:desc/></draw:frame></text:span><text:span text:style-name="T160">…………………...</text:span><text:span text:style-name="T161">.…… zł, co</text:span><text:span text:style-name="T162"><text:s/>kwalifikuje mnie do przyznania świadczenia w następującej grupie osiąganych dochodów: <text:s text:c="2"/></text:span></text:p>
      <text:p text:style-name="P163"/>
      <text:p text:style-name="P164"/>
      <text:p text:style-name="P165"/>
      <text:p text:style-name="P166">Kryterium dochodowe do przyznania świadczenia z Funduszu Socjalnego: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Grupa</text:p>
          </table:table-cell>
          <table:table-cell table:style-name="TableCell174">
            <text:p text:style-name="P175"><text:span text:style-name="T176">Dochód<text:s/></text:span><text:span text:style-name="T177">miesięczny brutto</text:span><text:span text:style-name="T178"><text:s/>na jednego członka gospodarstwa domowego</text:span></text:p>
          </table:table-cell>
        </table:table-row>
        <table:table-row table:style-name="TableRow179">
          <table:table-cell table:style-name="TableCell180">
            <text:p text:style-name="P181">I</text:p>
          </table:table-cell>
          <table:table-cell table:style-name="TableCell182">
            <text:p text:style-name="P183">do<text:s/>1.700,00</text:p>
          </table:table-cell>
        </table:table-row>
        <table:table-row table:style-name="TableRow184">
          <table:table-cell table:style-name="TableCell185">
            <text:p text:style-name="P186">II</text:p>
          </table:table-cell>
          <table:table-cell table:style-name="TableCell187">
            <text:p text:style-name="P188">1.700,01 – 3.000,00</text:p>
          </table:table-cell>
        </table:table-row>
        <table:table-row table:style-name="TableRow189">
          <table:table-cell table:style-name="TableCell190">
            <text:p text:style-name="P191">III</text:p>
          </table:table-cell>
          <table:table-cell table:style-name="TableCell192">
            <text:p text:style-name="P193">3.000,01 - 4.000,00</text:p>
          </table:table-cell>
        </table:table-row>
        <table:table-row table:style-name="TableRow194">
          <table:table-cell table:style-name="TableCell195">
            <text:p text:style-name="P196">IV</text:p>
          </table:table-cell>
          <table:table-cell table:style-name="TableCell197">
            <text:p text:style-name="P198">4.000,01 – 5.000,00</text:p>
          </table:table-cell>
        </table:table-row>
        <table:table-row table:style-name="TableRow199">
          <table:table-cell table:style-name="TableCell200">
            <text:p text:style-name="P201">V</text:p>
          </table:table-cell>
          <table:table-cell table:style-name="TableCell202">
            <text:p text:style-name="P203">5.000,01 i więcej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WYPEŁNIAJĄ EMERYCI/RENCIŚCI:</text:p>
      <text:p text:style-name="P217">Złożono decyzję o przyznaniu świadczenia (emerytura/renta) na rok …………</text:p>
      <text:p text:style-name="P218"/>
      <text:p text:style-name="P219">Oświadczam, że od momentu przejścia na<text:s/>emeryturę/rentę nie podejmowałem innego zatrudnienia, nie pozostaję obecnie nigdzie zatrudniony.</text:p>
      <text:p text:style-name="P220">………........................................……….</text:p>
      <text:p text:style-name="P221"><text:span text:style-name="T222">(</text:span><text:span text:style-name="T223">data</text:span><text:span text:style-name="T224"><text:s/>i czytelny podpis wnioskodawcy)</text:span></text:p>
      <text:p text:style-name="P225"/>
      <text:p text:style-name="P226"/>
      <text:p text:style-name="P227"><text:span text:style-name="T228">Oświadczam, że podane informacje są prawdziwe i jest mi znana<text:s/></text:span><text:span text:style-name="T229">odpowiedzialność prawna za wpisanie danych nieprawdziwych.</text:span></text:p>
      <text:p text:style-name="P230">………........................................……….</text:p>
      <text:p text:style-name="P231"><text:span text:style-name="T232">(</text:span><text:span text:style-name="T233">data</text:span><text:span text:style-name="T234"><text:s/>i czytelny podpis wnioskodawcy)</text:span></text:p>
      <text:p text:style-name="P235">Przyznano świadczenie z ZFŚS w wysokości………………………..</text:p>
      <text:p text:style-name="P236"/>
      <text:p text:style-name="P237">Data:………………………….</text:p>
      <text:p text:style-name="P238">Podpisy Członków Zespołu:<text:tab/><text:tab/><text:tab/><text:s text:c="13"/><text:s text:c="12"/>Dyrektor:<text:tab/><text:tab/><text:s text:c="23"/>Główny księgowy: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52in" fo:margin-left="0.2555in" fo:margin-bottom="0.2548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O3</meta:initial-creator>
    <dc:creator>Joanna Wąsowicz</dc:creator>
    <meta:creation-date>2023-05-24T08:55:00Z</meta:creation-date>
    <dc:date>2023-05-24T10:57:00Z</dc:date>
    <meta:print-date>2022-05-09T06:03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84" meta:character-count="2688" meta:row-count="19" meta:non-whitespace-character-count="2309"/>
  </office:meta>
</office:document-meta>
</file>