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text-properties fo:font-size="6pt" style:font-size-asian="6pt" style:font-size-complex="6pt"/>
    </style:style>
    <style:style style:name="P5" style:parent-style-name="Standard" style:list-style-name="WW8Num3" style:family="paragraph">
      <style:paragraph-properties fo:line-height="150%" fo:margin-left="0.8861in">
        <style:tab-stops/>
      </style:paragraph-properties>
      <style:text-properties fo:font-size="11pt" style:font-size-asian="11pt" style:font-size-complex="11pt"/>
    </style:style>
    <style:style style:name="P6" style:parent-style-name="Standard" style:list-style-name="WW8Num3" style:family="paragraph">
      <style:paragraph-properties fo:line-height="150%" fo:margin-left="0.8861in">
        <style:tab-stops/>
      </style:paragraph-properties>
      <style:text-properties fo:font-size="11pt" style:font-size-asian="11pt" style:font-size-complex="11pt"/>
    </style:style>
    <style:style style:name="P7" style:parent-style-name="Standard" style:list-style-name="WW8Num3" style:family="paragraph">
      <style:paragraph-properties fo:line-height="150%" fo:margin-left="0.8861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0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1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" style:list-style-name="WW8Num2" style:family="paragraph">
      <style:paragraph-properties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margin-left="0.5in">
        <style:tab-stops/>
      </style:paragraph-properties>
      <style:text-properties fo:font-size="3pt" style:font-size-asian="3pt" style:font-size-complex="3pt"/>
    </style:style>
    <style:style style:name="P14" style:parent-style-name="Standard" style:family="paragraph">
      <style:text-properties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6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8" style:parent-style-name="Standard" style:family="paragraph">
      <style:paragraph-properties fo:margin-bottom="0.1388in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23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24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25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26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27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28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29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30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31" style:parent-style-name="Domyślnaczcionkaakapitu" style:family="text">
      <style:text-properties style:font-name-asian="Times New Roman" style:font-name-complex="Times New Roman" fo:font-size="6pt" style:font-size-asian="6pt" style:font-size-complex="6pt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margin-bottom="0.1388in"/>
      <style:text-properties style:font-name-asian="Times New Roman" style:font-name-complex="Times New Roman" fo:font-size="11pt" style:font-size-asian="11pt" style:font-size-complex="11pt"/>
    </style:style>
    <style:style style:name="TableColumn37" style:family="table-column">
      <style:table-column-properties style:column-width="0.3493in" style:use-optimal-column-width="false"/>
    </style:style>
    <style:style style:name="TableColumn38" style:family="table-column">
      <style:table-column-properties style:column-width="1.4048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1.3638in" style:use-optimal-column-width="false"/>
    </style:style>
    <style:style style:name="TableColumn41" style:family="table-column">
      <style:table-column-properties style:column-width="1.8347in" style:use-optimal-column-width="false"/>
    </style:style>
    <style:style style:name="TableColumn42" style:family="table-column">
      <style:table-column-properties style:column-width="1.3708in" style:use-optimal-column-width="false"/>
    </style:style>
    <style:style style:name="Table36" style:family="table">
      <style:table-properties style:width="7.701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937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77" style:family="table-row">
      <style:table-row-properties style:min-row-height="0.2909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90" style:family="table-row">
      <style:table-row-properties style:min-row-height="0.2861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103" style:family="table-row">
      <style:table-row-properties style:min-row-height="0.2902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116" style:family="table-row">
      <style:table-row-properties style:min-row-height="0.2937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129" style:family="table-row">
      <style:table-row-properties style:min-row-height="0.2784in" style:use-optimal-row-height="false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42" style:parent-style-name="Standard" style:family="paragraph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Standard" style:family="paragraph">
      <style:text-properties fo:font-size="6pt" style:font-size-asian="6pt" style:font-size-complex="6pt"/>
    </style:style>
    <style:style style:name="P164" style:parent-style-name="Standard" style:family="paragraph">
      <style:text-properties fo:font-size="6pt" style:font-size-asian="6pt" style:font-size-complex="6pt"/>
    </style:style>
    <style:style style:name="P165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66" style:parent-style-name="Akapitzlistą" style:family="paragraph">
      <style:paragraph-properties fo:margin-left="0in">
        <style:tab-stops/>
      </style:paragraph-properties>
      <style:text-properties fo:font-size="6pt" style:font-size-asian="6pt" style:font-size-complex="6pt"/>
    </style:style>
    <style:style style:name="TableColumn168" style:family="table-column">
      <style:table-column-properties style:column-width="0.5951in" style:use-optimal-column-width="false"/>
    </style:style>
    <style:style style:name="TableColumn169" style:family="table-column">
      <style:table-column-properties style:column-width="4.8951in" style:use-optimal-column-width="false"/>
    </style:style>
    <style:style style:name="Table167" style:family="table">
      <style:table-properties style:width="5.4902in" fo:margin-left="0.421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Akapitzlistą" style:family="paragraph">
      <style:paragraph-properties fo:margin-left="0in">
        <style:tab-stops/>
      </style:paragraph-properties>
    </style:style>
    <style:style style:name="T17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text-properties fo:font-size="11pt" style:font-size-asian="11pt" style:font-size-complex="11pt" style:language-asian="en" style:country-asian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text-properties fo:font-size="11pt" style:font-size-asian="11pt" style:font-size-complex="11pt" style:language-asian="en" style:country-asian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text-properties fo:font-size="11pt" style:font-size-asian="11pt" style:font-size-complex="11pt" style:language-asian="en" style:country-asian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text-properties fo:font-size="11pt" style:font-size-asian="11pt" style:font-size-complex="11pt"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text-properties fo:font-size="11pt" style:font-size-asian="11pt" style:font-size-complex="11pt" style:language-asian="en" style:country-asian="US"/>
    </style:style>
    <style:style style:name="P203" style:parent-style-name="Akapitzlistą" style:family="paragraph">
      <style:text-properties fo:font-size="7pt" style:font-size-asian="7pt" style:font-size-complex="7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20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07" style:parent-style-name="Standard" style:family="paragraph">
      <style:paragraph-properties fo:text-align="end"/>
    </style:style>
    <style:style style:name="T2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12" style:parent-style-name="Standard" style:family="paragraph">
      <style:paragraph-properties fo:text-align="justify" fo:text-indent="0.4916in"/>
      <style:text-properties fo:font-style="italic" style:font-style-asian="italic" style:font-style-complex="italic"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6" style:parent-style-name="Standard" style:family="paragraph">
      <style:paragraph-properties fo:text-indent="0.4916in"/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wrap-option="no-wrap" fo:border="0.01378in solid #000000" fo:padding-top="0.06378in" fo:padding-bottom="0.06378in" fo:padding-left="0.11378in" fo:padding-right="0.1137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3 do regulaminu ZFŚS</text:p>
      <text:p text:style-name="P2">W n i o s e k</text:p>
      <text:p text:style-name="P3">o przyznanie świadczenia socjalnego z zakładowego funduszu świadczeń socjalnych</text:p>
      <text:p text:style-name="P4"/>
      <text:list text:style-name="WW8Num3">
        <text:list-item text:start-value="1">
          <text:p text:style-name="P5">Imię i nazwisko ……………………….…..</text:p>
        </text:list-item>
        <text:list-item>
          <text:p text:style-name="P6">Adres<text:s/>zamieszkania………..........................</text:p>
        </text:list-item>
        <text:list-item>
          <text:p text:style-name="P7">Nauczyciel, pracownik administracji, obsługi, emeryt/rencista*</text:p>
        </text:list-item>
      </text:list>
      <text:p text:style-name="P8">Proszę o przyznanie świadczenia socjalnego*:</text:p>
      <text:list text:style-name="WW8Num2">
        <text:list-item text:start-value="1">
          <text:p text:style-name="P9">Świadczenie z tytułu wypoczynku letniego</text:p>
        </text:list-item>
        <text:list-item>
          <text:p text:style-name="P10">Pomoc finansowa / zapomoga losowa**</text:p>
        </text:list-item>
        <text:list-item>
          <text:p text:style-name="P11">Dofinansowanie do imprez kulturalnych, sportowych i turystycznych</text:p>
        </text:list-item>
        <text:list-item>
          <text:p text:style-name="P12">Świadczenie z tytułu<text:s/>zwiększonych wydatków świątecznych</text:p>
        </text:list-item>
      </text:list>
      <text:p text:style-name="P13"/>
      <text:p text:style-name="P14">* właściwe podkreślić</text:p>
      <text:p text:style-name="Standard"><text:span text:style-name="T15">** w przypadku wniosku dotyczącego punktu nr 2 należy dołączyć pisemne uzasadnienie zgodnie z § 8 regulaminu ZFŚS</text:span></text:p>
      <text:p text:style-name="P16"/>
      <text:p text:style-name="P17"/>
      <text:p text:style-name="P18"><text:span text:style-name="T19">OŚWIADCZENIE O WYSOKOŚCI<text:s/></text:span><text:span text:style-name="T20">UZYSKANYCH DOCHODÓW ZA OKRES <text:s/></text:span><text:span text:style-name="T21">. . . . . . . . . . . . . . . . . . . . . . . . . . . . .</text:span><text:span text:style-name="T22"><text:s text:c="23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50"/></text:span><text:span text:style-name="T32">(wpisać nazwy ostatnich 3 miesięcy) <text:s/></text:span><text:span text:style-name="T33"><text:s text:c="39"/></text:span><text:span text:style-name="T34"><text:s text:c="94"/></text:span></text:p>
      <text:p text:style-name="P35">Liczba osób pozostających aktualnie we wspólnym gospodarstwie domowym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.p.</text:p>
          </table:table-cell>
          <table:table-cell table:style-name="TableCell46">
            <text:p text:style-name="P47">Imię i nazwisko</text:p>
          </table:table-cell>
          <table:table-cell table:style-name="TableCell48">
            <text:p text:style-name="P49">Stopień pokrewieństwa<text:s/><text:line-break/>z osobą uprawnioną</text:p>
          </table:table-cell>
          <table:table-cell table:style-name="TableCell50">
            <text:p text:style-name="P51">Data urodzenia<text:s/></text:p>
          </table:table-cell>
          <table:table-cell table:style-name="TableCell52">
            <text:p text:style-name="P53"><text:span text:style-name="T54">Dochód<text:s/></text:span><text:span text:style-name="T55">brut</text:span><text:span text:style-name="T56">to</text:span><text:span text:style-name="T57"><text:s/></text:span><text:span text:style-name="T58"><text:line-break/></text:span><text:span text:style-name="T59">z ostatnich 3 miesięcy*/**</text:span></text:p>
          </table:table-cell>
          <table:table-cell table:style-name="TableCell60">
            <text:p text:style-name="P61"><text:span text:style-name="T62">Średni miesięczny dochód<text:s/></text:span><text:span text:style-name="T63">brutto</text:span>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>wnioskodawc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* w przypadku braku dochodu należy wpisać np. uczeń / student / bezrobotny, itp.</text:p>
      <text:p text:style-name="Standard"><text:span text:style-name="T143">** w przypadku prowadzenia działalności<text:s/></text:span><text:span text:style-name="T144">gospodarczej<text:s/></text:span><text:span text:style-name="T145">dochód brutto od początku roku kalendarzowego do miesiąca poprzedzającego złożenie wniosku.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5"/></text:span></text:p>
      <text:p text:style-name="P154"/>
      <text:p text:style-name="Standard"><text:span text:style-name="T155">Oświadczam</text:span><text:span text:style-name="T156">, że<text:s/></text:span><text:span text:style-name="T157">średni miesięczny dochód brutto na jednego członka rodziny</text:span><text:span text:style-name="T158"><text:s/>wynosi …</text:span><text:span text:style-name="T159"><draw:frame draw:z-index="251658240" draw:id="id0" draw:style-name="a0" draw:name="Ramka1" text:anchor-type="paragraph" svg:x="5.67205in" svg:y="0.2437in" svg:width="0.96181in" svg:height="0.37639in" style:rel-width="scale" style:rel-height="scale"><draw:text-box><text:p text:style-name="Standard"><text:s text:c="5"/></text:p></draw:text-box><svg:title/><svg:desc/></draw:frame></text:span><text:span text:style-name="T160">…………………....…… zł, co</text:span><text:span text:style-name="T161"><text:s/>kwalifikuje mnie do przy</text:span><text:span text:style-name="T162">znania świadczenia w następującej grupie osiąganych dochodów: <text:s text:c="2"/></text:span></text:p>
      <text:p text:style-name="P163"/>
      <text:p text:style-name="P164"/>
      <text:p text:style-name="P165">Kryterium dochodowe do przyznania świadczenia z Funduszu Socjalnego: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Grupa</text:p>
          </table:table-cell>
          <table:table-cell table:style-name="TableCell173">
            <text:p text:style-name="P174"><text:span text:style-name="T175">Dochód<text:s/></text:span><text:span text:style-name="T176">miesięczny brutto</text:span><text:span text:style-name="T177"><text:s/>na jednego członka gospodarstwa domowego</text:span></text:p>
          </table:table-cell>
        </table:table-row>
        <table:table-row table:style-name="TableRow178">
          <table:table-cell table:style-name="TableCell179">
            <text:p text:style-name="P180">I</text:p>
          </table:table-cell>
          <table:table-cell table:style-name="TableCell181">
            <text:p text:style-name="P182">do 1.700,00</text:p>
          </table:table-cell>
        </table:table-row>
        <table:table-row table:style-name="TableRow183">
          <table:table-cell table:style-name="TableCell184">
            <text:p text:style-name="P185">II</text:p>
          </table:table-cell>
          <table:table-cell table:style-name="TableCell186">
            <text:p text:style-name="P187">1.700,01 – 3.000,00</text:p>
          </table:table-cell>
        </table:table-row>
        <table:table-row table:style-name="TableRow188">
          <table:table-cell table:style-name="TableCell189">
            <text:p text:style-name="P190">III</text:p>
          </table:table-cell>
          <table:table-cell table:style-name="TableCell191">
            <text:p text:style-name="P192">3.000,01 - 4.000,00</text:p>
          </table:table-cell>
        </table:table-row>
        <table:table-row table:style-name="TableRow193">
          <table:table-cell table:style-name="TableCell194">
            <text:p text:style-name="P195">IV</text:p>
          </table:table-cell>
          <table:table-cell table:style-name="TableCell196">
            <text:p text:style-name="P197">4.000,01 – 5.000,00</text:p>
          </table:table-cell>
        </table:table-row>
        <table:table-row table:style-name="TableRow198">
          <table:table-cell table:style-name="TableCell199">
            <text:p text:style-name="P200">V</text:p>
          </table:table-cell>
          <table:table-cell table:style-name="TableCell201">
            <text:p text:style-name="P202">5.000,01 i więcej</text:p>
          </table:table-cell>
        </table:table-row>
      </table:table>
      <text:p text:style-name="P203"/>
      <text:p text:style-name="P204"><text:span text:style-name="T205">Oświadczam, że podane informacje są prawdziwe i jest mi znana odpowiedzialność prawna za wpisanie danych nieprawdziwych.</text:span></text:p>
      <text:p text:style-name="P206">………........................................……….</text:p>
      <text:p text:style-name="P207"><text:span text:style-name="T208">(</text:span><text:span text:style-name="T209">data</text:span><text:span text:style-name="T210"><text:s/>i czytelny<text:s/></text:span><text:span text:style-name="T211">podpis wnioskodawcy)</text:span></text:p>
      <text:p text:style-name="P212"/>
      <text:p text:style-name="P213">Przyznano świadczenie z ZFŚS w wysokości………………………..</text:p>
      <text:p text:style-name="P214"/>
      <text:p text:style-name="P215">Data:………………………….</text:p>
      <text:p text:style-name="P216"/>
      <text:p text:style-name="P217">Podpisy Członków Zespołu:<text:tab/><text:tab/><text:tab/><text:s text:c="25"/>Dyrektor:<text:tab/><text:tab/><text:s text:c="23"/>Główny księgowy: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52in" fo:margin-left="0.2555in" fo:margin-bottom="0.2548in" fo:margin-right="0.3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O3</meta:initial-creator>
    <dc:creator>Joanna Wąsowicz</dc:creator>
    <meta:creation-date>2022-03-02T06:40:00Z</meta:creation-date>
    <dc:date>2022-05-23T11:06:00Z</dc:date>
    <meta:print-date>2022-05-09T06:03:00Z</meta:print-date>
    <meta:template xlink:href="Normal" xlink:type="simple"/>
    <meta:editing-cycles>10</meta:editing-cycles>
    <meta:editing-duration>PT840S</meta:editing-duration>
    <meta:document-statistic meta:page-count="1" meta:paragraph-count="4" meta:word-count="340" meta:character-count="2378" meta:row-count="17" meta:non-whitespace-character-count="2042"/>
  </office:meta>
</office:document-meta>
</file>